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Heading4" style:master-page-name="MP0" style:family="paragraph">
      <style:paragraph-properties fo:break-before="page" fo:margin-top="0.0555in"/>
    </style:style>
    <style:style style:name="T2" style:parent-style-name="DefaultParagraphFont" style:family="text">
      <style:text-properties fo:color="#151616"/>
    </style:style>
    <style:style style:name="P3" style:parent-style-name="BodyText" style:family="paragraph">
      <style:text-properties fo:font-weight="bold" style:font-weight-asian="bold" fo:font-size="12pt" style:font-size-asian="12pt"/>
    </style:style>
    <style:style style:name="P4" style:parent-style-name="BodyText" style:family="paragraph">
      <style:paragraph-properties fo:margin-left="1.4138in" fo:margin-right="0.752in" fo:text-indent="-1in">
        <style:tab-stops/>
      </style:paragraph-properties>
    </style:style>
    <style:style style:name="T5" style:parent-style-name="DefaultParagraphFont" style:family="text">
      <style:text-properties fo:color="#151616" fo:letter-spacing="-0.0055in"/>
    </style:style>
    <style:style style:name="T6" style:parent-style-name="DefaultParagraphFont" style:family="text">
      <style:text-properties fo:color="#151616"/>
    </style:style>
    <style:style style:name="T7" style:parent-style-name="DefaultParagraphFont" style:family="text">
      <style:text-properties fo:color="#151616" fo:letter-spacing="-0.0041in"/>
    </style:style>
    <style:style style:name="T8" style:parent-style-name="DefaultParagraphFont" style:family="text">
      <style:text-properties fo:color="#151616"/>
    </style:style>
    <style:style style:name="T9" style:parent-style-name="DefaultParagraphFont" style:family="text">
      <style:text-properties fo:color="#151616" fo:letter-spacing="-0.0041in"/>
    </style:style>
    <style:style style:name="T10" style:parent-style-name="DefaultParagraphFont" style:family="text">
      <style:text-properties fo:color="#151616"/>
    </style:style>
    <style:style style:name="T11" style:parent-style-name="DefaultParagraphFont" style:family="text">
      <style:text-properties fo:color="#151616" fo:letter-spacing="-0.0034in"/>
    </style:style>
    <style:style style:name="T12" style:parent-style-name="DefaultParagraphFont" style:family="text">
      <style:text-properties fo:color="#151616"/>
    </style:style>
    <style:style style:name="T13" style:parent-style-name="DefaultParagraphFont" style:family="text">
      <style:text-properties fo:color="#151616" fo:letter-spacing="-0.002in"/>
    </style:style>
    <style:style style:name="T14" style:parent-style-name="DefaultParagraphFont" style:family="text">
      <style:text-properties fo:color="#151616"/>
    </style:style>
    <style:style style:name="P15" style:parent-style-name="BodyText" style:family="paragraph">
      <style:paragraph-properties fo:margin-left="1.4138in" fo:margin-right="0.5638in" fo:text-indent="-1in">
        <style:tab-stops/>
      </style:paragraph-properties>
    </style:style>
    <style:style style:name="T16" style:parent-style-name="DefaultParagraphFont" style:family="text">
      <style:text-properties fo:color="#151616"/>
    </style:style>
    <style:style style:name="P17" style:parent-style-name="BodyText" style:family="paragraph">
      <style:paragraph-properties fo:margin-left="1.4138in" fo:margin-right="0.5638in" fo:text-indent="-1in">
        <style:tab-stops/>
      </style:paragraph-properties>
    </style:style>
    <style:style style:name="T18" style:parent-style-name="DefaultParagraphFont" style:family="text">
      <style:text-properties fo:color="#151616"/>
    </style:style>
    <style:style style:name="P19" style:parent-style-name="BodyText" style:family="paragraph">
      <style:paragraph-properties fo:margin-left="1.4138in" fo:margin-right="0.5784in" fo:text-indent="-1in">
        <style:tab-stops/>
      </style:paragraph-properties>
    </style:style>
    <style:style style:name="T20" style:parent-style-name="DefaultParagraphFont" style:family="text">
      <style:text-properties fo:color="#151616"/>
    </style:style>
    <style:style style:name="P21" style:parent-style-name="BodyText" style:family="paragraph">
      <style:paragraph-properties fo:margin-left="1.4138in" fo:margin-right="0.7194in" fo:text-indent="-1in">
        <style:tab-stops/>
      </style:paragraph-properties>
    </style:style>
    <style:style style:name="T22" style:parent-style-name="DefaultParagraphFont" style:family="text">
      <style:text-properties fo:color="#151616"/>
    </style:style>
    <style:style style:name="P23" style:parent-style-name="BodyText" style:family="paragraph">
      <style:paragraph-properties fo:margin-left="1.4138in" fo:margin-right="0.7208in" fo:text-indent="-1in">
        <style:tab-stops/>
      </style:paragraph-properties>
    </style:style>
    <style:style style:name="T24" style:parent-style-name="DefaultParagraphFont" style:family="text">
      <style:text-properties fo:color="#151616"/>
    </style:style>
    <style:style style:name="P25" style:parent-style-name="BodyText" style:family="paragraph">
      <style:paragraph-properties fo:margin-left="1.4131in" fo:margin-right="0.6854in">
        <style:tab-stops/>
      </style:paragraph-properties>
    </style:style>
    <style:style style:name="T26" style:parent-style-name="DefaultParagraphFont" style:family="text">
      <style:text-properties fo:color="#151616"/>
    </style:style>
    <style:style style:name="P27" style:parent-style-name="BodyText" style:family="paragraph">
      <style:paragraph-properties fo:margin-left="1.4131in" fo:margin-right="0.7145in" fo:text-indent="-1in">
        <style:tab-stops>
          <style:tab-stop style:type="left" style:position="0in"/>
        </style:tab-stops>
      </style:paragraph-properties>
    </style:style>
    <style:style style:name="T28" style:parent-style-name="DefaultParagraphFont" style:family="text">
      <style:text-properties fo:color="#151616"/>
    </style:style>
    <style:style style:name="T29" style:parent-style-name="DefaultParagraphFont" style:family="text">
      <style:text-properties fo:color="#151616" fo:letter-spacing="-0.0013in"/>
    </style:style>
    <style:style style:name="T30" style:parent-style-name="DefaultParagraphFont" style:family="text">
      <style:text-properties fo:color="#151616"/>
    </style:style>
    <style:style style:name="T31" style:parent-style-name="DefaultParagraphFont" style:family="text">
      <style:text-properties fo:color="#151616" fo:letter-spacing="-0.0013in"/>
    </style:style>
    <style:style style:name="T32" style:parent-style-name="DefaultParagraphFont" style:family="text">
      <style:text-properties fo:color="#151616"/>
    </style:style>
    <style:style style:name="T33" style:parent-style-name="DefaultParagraphFont" style:family="text">
      <style:text-properties fo:color="#151616"/>
    </style:style>
    <style:style style:name="T34" style:parent-style-name="DefaultParagraphFont" style:family="text">
      <style:text-properties fo:color="#151616" fo:letter-spacing="-0.0159in"/>
    </style:style>
    <style:style style:name="T35" style:parent-style-name="DefaultParagraphFont" style:family="text">
      <style:text-properties fo:color="#151616"/>
    </style:style>
    <style:style style:name="T36" style:parent-style-name="DefaultParagraphFont" style:family="text">
      <style:text-properties fo:color="#151616" fo:letter-spacing="-0.0034in"/>
    </style:style>
    <style:style style:name="T37" style:parent-style-name="DefaultParagraphFont" style:family="text">
      <style:text-properties fo:color="#151616"/>
    </style:style>
    <style:style style:name="P38" style:parent-style-name="BodyText" style:family="paragraph">
      <style:paragraph-properties fo:margin-left="1.4131in" fo:margin-right="0.7347in" fo:text-indent="-1in">
        <style:tab-stops>
          <style:tab-stop style:type="left" style:position="0in"/>
        </style:tab-stops>
      </style:paragraph-properties>
    </style:style>
    <style:style style:name="T39" style:parent-style-name="DefaultParagraphFont" style:family="text">
      <style:text-properties fo:color="#151616"/>
    </style:style>
    <style:style style:name="T40" style:parent-style-name="DefaultParagraphFont" style:family="text">
      <style:text-properties fo:color="#151616" fo:letter-spacing="-0.0013in"/>
    </style:style>
    <style:style style:name="T41" style:parent-style-name="DefaultParagraphFont" style:family="text">
      <style:text-properties fo:color="#151616"/>
    </style:style>
    <style:style style:name="T42" style:parent-style-name="DefaultParagraphFont" style:family="text">
      <style:text-properties fo:color="#151616" fo:letter-spacing="-0.0013in"/>
    </style:style>
    <style:style style:name="T43" style:parent-style-name="DefaultParagraphFont" style:family="text">
      <style:text-properties fo:color="#151616"/>
    </style:style>
    <style:style style:name="T44" style:parent-style-name="DefaultParagraphFont" style:family="text">
      <style:text-properties fo:color="#151616"/>
    </style:style>
    <style:style style:name="T45" style:parent-style-name="DefaultParagraphFont" style:family="text">
      <style:text-properties fo:color="#151616" fo:letter-spacing="-0.0173in"/>
    </style:style>
    <style:style style:name="T46" style:parent-style-name="DefaultParagraphFont" style:family="text">
      <style:text-properties fo:color="#151616"/>
    </style:style>
    <style:style style:name="T47" style:parent-style-name="DefaultParagraphFont" style:family="text">
      <style:text-properties fo:color="#151616" fo:letter-spacing="-0.0027in"/>
    </style:style>
    <style:style style:name="T48" style:parent-style-name="DefaultParagraphFont" style:family="text">
      <style:text-properties fo:color="#151616"/>
    </style:style>
    <style:style style:name="T49" style:parent-style-name="DefaultParagraphFont" style:family="text">
      <style:text-properties fo:color="#151616" fo:letter-spacing="-0.009in"/>
    </style:style>
    <style:style style:name="T50" style:parent-style-name="DefaultParagraphFont" style:family="text">
      <style:text-properties fo:color="#151616"/>
    </style:style>
    <style:style style:name="P51" style:parent-style-name="BodyText" style:family="paragraph">
      <style:paragraph-properties fo:margin-left="1.4131in">
        <style:tab-stops/>
      </style:paragraph-properties>
    </style:style>
    <style:style style:name="T52" style:parent-style-name="DefaultParagraphFont" style:family="text">
      <style:text-properties fo:color="#151616"/>
    </style:style>
    <style:style style:name="P53" style:parent-style-name="BodyText" style:master-page-name="MP1" style:family="paragraph">
      <style:paragraph-properties fo:break-before="page" fo:margin-top="0.0687in" fo:margin-left="1.2895in" fo:margin-right="0.7493in" fo:text-indent="-1in">
        <style:tab-stops>
          <style:tab-stop style:type="left" style:position="0in"/>
        </style:tab-stops>
      </style:paragraph-properties>
    </style:style>
    <style:style style:name="T54" style:parent-style-name="DefaultParagraphFont" style:family="text">
      <style:text-properties fo:color="#151616"/>
    </style:style>
    <style:style style:name="T55" style:parent-style-name="DefaultParagraphFont" style:family="text">
      <style:text-properties fo:color="#151616" fo:letter-spacing="-0.0013in"/>
    </style:style>
    <style:style style:name="T56" style:parent-style-name="DefaultParagraphFont" style:family="text">
      <style:text-properties fo:color="#151616"/>
    </style:style>
    <style:style style:name="T57" style:parent-style-name="DefaultParagraphFont" style:family="text">
      <style:text-properties fo:color="#151616" fo:letter-spacing="-0.0013in"/>
    </style:style>
    <style:style style:name="T58" style:parent-style-name="DefaultParagraphFont" style:family="text">
      <style:text-properties fo:color="#151616"/>
    </style:style>
    <style:style style:name="T59" style:parent-style-name="DefaultParagraphFont" style:family="text">
      <style:text-properties fo:color="#151616"/>
    </style:style>
    <style:style style:name="P60" style:parent-style-name="BodyText" style:family="paragraph">
      <style:paragraph-properties fo:margin-left="1.2895in" fo:margin-right="0.7562in" fo:text-indent="-1in">
        <style:tab-stops>
          <style:tab-stop style:type="left" style:position="0in"/>
        </style:tab-stops>
      </style:paragraph-properties>
    </style:style>
    <style:style style:name="T61" style:parent-style-name="DefaultParagraphFont" style:family="text">
      <style:text-properties fo:color="#151616"/>
    </style:style>
    <style:style style:name="T62" style:parent-style-name="DefaultParagraphFont" style:family="text">
      <style:text-properties fo:color="#151616" fo:letter-spacing="-0.0013in"/>
    </style:style>
    <style:style style:name="T63" style:parent-style-name="DefaultParagraphFont" style:family="text">
      <style:text-properties fo:color="#151616"/>
    </style:style>
    <style:style style:name="T64" style:parent-style-name="DefaultParagraphFont" style:family="text">
      <style:text-properties fo:color="#151616" fo:letter-spacing="-0.0013in"/>
    </style:style>
    <style:style style:name="T65" style:parent-style-name="DefaultParagraphFont" style:family="text">
      <style:text-properties fo:color="#151616"/>
    </style:style>
    <style:style style:name="T66" style:parent-style-name="DefaultParagraphFont" style:family="text">
      <style:text-properties fo:color="#151616"/>
    </style:style>
    <style:style style:name="T67" style:parent-style-name="DefaultParagraphFont" style:family="text">
      <style:text-properties fo:color="#151616" fo:letter-spacing="-0.002in"/>
    </style:style>
    <style:style style:name="T68" style:parent-style-name="DefaultParagraphFont" style:family="text">
      <style:text-properties fo:color="#151616"/>
    </style:style>
    <style:style style:name="T69" style:parent-style-name="DefaultParagraphFont" style:family="text">
      <style:text-properties fo:color="#151616" fo:letter-spacing="-0.002in"/>
    </style:style>
    <style:style style:name="T70" style:parent-style-name="DefaultParagraphFont" style:family="text">
      <style:text-properties fo:color="#151616"/>
    </style:style>
    <style:style style:name="T71" style:parent-style-name="DefaultParagraphFont" style:family="text">
      <style:text-properties fo:color="#151616" fo:letter-spacing="-0.0027in"/>
    </style:style>
    <style:style style:name="T72" style:parent-style-name="DefaultParagraphFont" style:family="text">
      <style:text-properties fo:color="#151616"/>
    </style:style>
    <style:style style:name="P73" style:parent-style-name="BodyText" style:family="paragraph">
      <style:paragraph-properties fo:margin-left="1.2895in" fo:margin-right="0.6069in" fo:text-indent="-1in">
        <style:tab-stops/>
      </style:paragraph-properties>
    </style:style>
    <style:style style:name="T74" style:parent-style-name="DefaultParagraphFont" style:family="text">
      <style:text-properties fo:color="#151616"/>
    </style:style>
    <style:style style:name="P75" style:parent-style-name="BodyText" style:family="paragraph">
      <style:paragraph-properties fo:margin-left="1.2895in" fo:margin-right="0.693in" fo:text-indent="-1in">
        <style:tab-stops>
          <style:tab-stop style:type="left" style:position="0in"/>
        </style:tab-stops>
      </style:paragraph-properties>
    </style:style>
    <style:style style:name="T76" style:parent-style-name="DefaultParagraphFont" style:family="text">
      <style:text-properties fo:color="#151616"/>
    </style:style>
    <style:style style:name="T77" style:parent-style-name="DefaultParagraphFont" style:family="text">
      <style:text-properties fo:color="#151616" fo:letter-spacing="-0.0006in"/>
    </style:style>
    <style:style style:name="T78" style:parent-style-name="DefaultParagraphFont" style:family="text">
      <style:text-properties fo:color="#151616"/>
    </style:style>
    <style:style style:name="T79" style:parent-style-name="DefaultParagraphFont" style:family="text">
      <style:text-properties fo:color="#151616" fo:letter-spacing="-0.0006in"/>
    </style:style>
    <style:style style:name="T80" style:parent-style-name="DefaultParagraphFont" style:family="text">
      <style:text-properties fo:color="#151616" fo:letter-spacing="-0.0034in"/>
    </style:style>
    <style:style style:name="T81" style:parent-style-name="DefaultParagraphFont" style:family="text">
      <style:text-properties fo:color="#151616" fo:letter-spacing="-0.0034in"/>
    </style:style>
    <style:style style:name="T82" style:parent-style-name="DefaultParagraphFont" style:family="text">
      <style:text-properties fo:color="#151616"/>
    </style:style>
    <style:style style:name="T83" style:parent-style-name="DefaultParagraphFont" style:family="text">
      <style:text-properties fo:color="#151616" fo:letter-spacing="-0.002in"/>
    </style:style>
    <style:style style:name="T84" style:parent-style-name="DefaultParagraphFont" style:family="text">
      <style:text-properties fo:color="#151616"/>
    </style:style>
    <style:style style:name="T85" style:parent-style-name="DefaultParagraphFont" style:family="text">
      <style:text-properties fo:color="#151616" fo:letter-spacing="-0.002in"/>
    </style:style>
    <style:style style:name="T86" style:parent-style-name="DefaultParagraphFont" style:family="text">
      <style:text-properties fo:color="#151616" fo:letter-spacing="-0.0034in"/>
    </style:style>
    <style:style style:name="T87" style:parent-style-name="DefaultParagraphFont" style:family="text">
      <style:text-properties fo:color="#151616"/>
    </style:style>
    <style:style style:name="T88" style:parent-style-name="DefaultParagraphFont" style:family="text">
      <style:text-properties fo:color="#151616" fo:letter-spacing="-0.002in"/>
    </style:style>
    <style:style style:name="T89" style:parent-style-name="DefaultParagraphFont" style:family="text">
      <style:text-properties fo:color="#151616"/>
    </style:style>
    <style:style style:name="T90" style:parent-style-name="DefaultParagraphFont" style:family="text">
      <style:text-properties fo:color="#151616" fo:letter-spacing="-0.0041in"/>
    </style:style>
    <style:style style:name="T91" style:parent-style-name="DefaultParagraphFont" style:family="text">
      <style:text-properties fo:color="#151616"/>
    </style:style>
    <style:style style:name="P92" style:parent-style-name="BodyText" style:family="paragraph">
      <style:paragraph-properties fo:margin-left="1.2895in" fo:margin-right="0.6069in" fo:text-indent="-1in">
        <style:tab-stops/>
      </style:paragraph-properties>
    </style:style>
    <style:style style:name="T93" style:parent-style-name="DefaultParagraphFont" style:family="text">
      <style:text-properties fo:color="#151616"/>
    </style:style>
    <style:style style:name="P94" style:parent-style-name="BodyText" style:family="paragraph">
      <style:paragraph-properties fo:margin-left="1.2895in" fo:margin-right="0.6236in" fo:text-indent="-1in">
        <style:tab-stops>
          <style:tab-stop style:type="left" style:position="0in"/>
        </style:tab-stops>
      </style:paragraph-properties>
    </style:style>
    <style:style style:name="T95" style:parent-style-name="DefaultParagraphFont" style:family="text">
      <style:text-properties fo:color="#151616"/>
    </style:style>
    <style:style style:name="T96" style:parent-style-name="DefaultParagraphFont" style:family="text">
      <style:text-properties fo:color="#151616" fo:letter-spacing="-0.0013in"/>
    </style:style>
    <style:style style:name="T97" style:parent-style-name="DefaultParagraphFont" style:family="text">
      <style:text-properties fo:color="#151616"/>
    </style:style>
    <style:style style:name="T98" style:parent-style-name="DefaultParagraphFont" style:family="text">
      <style:text-properties fo:color="#151616" fo:letter-spacing="-0.0013in"/>
    </style:style>
    <style:style style:name="T99" style:parent-style-name="DefaultParagraphFont" style:family="text">
      <style:text-properties fo:color="#151616"/>
    </style:style>
    <style:style style:name="T100" style:parent-style-name="DefaultParagraphFont" style:family="text">
      <style:text-properties fo:color="#151616"/>
    </style:style>
    <style:style style:name="T101" style:parent-style-name="DefaultParagraphFont" style:family="text">
      <style:text-properties fo:color="#151616" fo:letter-spacing="-0.0041in"/>
    </style:style>
    <style:style style:name="T102" style:parent-style-name="DefaultParagraphFont" style:family="text">
      <style:text-properties fo:color="#151616"/>
    </style:style>
    <style:style style:name="T103" style:parent-style-name="DefaultParagraphFont" style:family="text">
      <style:text-properties fo:color="#151616" fo:letter-spacing="0.0013in"/>
    </style:style>
    <style:style style:name="T104" style:parent-style-name="DefaultParagraphFont" style:family="text">
      <style:text-properties fo:color="#151616" fo:letter-spacing="-0.0027in"/>
    </style:style>
    <style:style style:name="T105" style:parent-style-name="DefaultParagraphFont" style:family="text">
      <style:text-properties fo:color="#151616"/>
    </style:style>
    <style:style style:name="T106" style:parent-style-name="DefaultParagraphFont" style:family="text">
      <style:text-properties fo:color="#151616" fo:letter-spacing="-0.002in"/>
    </style:style>
    <style:style style:name="T107" style:parent-style-name="DefaultParagraphFont" style:family="text">
      <style:text-properties fo:color="#151616"/>
    </style:style>
    <style:style style:name="T108" style:parent-style-name="DefaultParagraphFont" style:family="text">
      <style:text-properties fo:color="#151616" fo:letter-spacing="0.0013in"/>
    </style:style>
    <style:style style:name="T109" style:parent-style-name="DefaultParagraphFont" style:family="text">
      <style:text-properties fo:color="#151616"/>
    </style:style>
    <style:style style:name="T110" style:parent-style-name="DefaultParagraphFont" style:family="text">
      <style:text-properties fo:color="#151616" fo:letter-spacing="-0.0006in"/>
    </style:style>
    <style:style style:name="T111" style:parent-style-name="DefaultParagraphFont" style:family="text">
      <style:text-properties fo:color="#151616"/>
    </style:style>
    <style:style style:name="P112" style:parent-style-name="BodyText" style:family="paragraph">
      <style:paragraph-properties fo:margin-left="1.2895in" fo:margin-right="0.6541in" fo:text-indent="-1in">
        <style:tab-stops/>
      </style:paragraph-properties>
    </style:style>
    <style:style style:name="T113" style:parent-style-name="DefaultParagraphFont" style:family="text">
      <style:text-properties fo:color="#151616"/>
    </style:style>
    <style:style style:name="T114" style:parent-style-name="DefaultParagraphFont" style:family="text">
      <style:text-properties fo:color="#151616" fo:letter-spacing="-0.009in"/>
    </style:style>
    <style:style style:name="T115" style:parent-style-name="DefaultParagraphFont" style:family="text">
      <style:text-properties fo:color="#151616"/>
    </style:style>
    <style:style style:name="P116" style:parent-style-name="BodyText" style:family="paragraph">
      <style:paragraph-properties fo:margin-left="1.2895in" fo:margin-right="0.6201in" fo:text-indent="-1in">
        <style:tab-stops/>
      </style:paragraph-properties>
    </style:style>
    <style:style style:name="T117" style:parent-style-name="DefaultParagraphFont" style:family="text">
      <style:text-properties fo:color="#151616"/>
    </style:style>
    <style:style style:name="P118" style:parent-style-name="BodyText" style:family="paragraph">
      <style:paragraph-properties fo:margin-left="1.2895in" fo:margin-right="0.7194in" fo:text-indent="-1in">
        <style:tab-stops/>
      </style:paragraph-properties>
    </style:style>
    <style:style style:name="T119" style:parent-style-name="DefaultParagraphFont" style:family="text">
      <style:text-properties fo:color="#151616"/>
    </style:style>
    <style:style style:name="P120" style:parent-style-name="BodyText" style:family="paragraph">
      <style:paragraph-properties fo:text-align="justify" fo:margin-left="1.2895in" fo:margin-right="0.6826in" fo:text-indent="-1in">
        <style:tab-stops/>
      </style:paragraph-properties>
    </style:style>
    <style:style style:name="T121" style:parent-style-name="DefaultParagraphFont" style:family="text">
      <style:text-properties fo:color="#151616"/>
    </style:style>
    <style:style style:name="P122" style:parent-style-name="BodyText" style:master-page-name="MP2" style:family="paragraph">
      <style:paragraph-properties fo:break-before="page" fo:margin-top="0.0576in" fo:margin-left="1.4326in" fo:margin-right="0.8506in" fo:text-indent="-1in">
        <style:tab-stops/>
      </style:paragraph-properties>
    </style:style>
    <style:style style:name="T123" style:parent-style-name="DefaultParagraphFont" style:family="text">
      <style:text-properties fo:color="#151616"/>
    </style:style>
    <style:style style:name="P124" style:parent-style-name="BodyText" style:family="paragraph">
      <style:paragraph-properties fo:margin-left="1.4326in" fo:margin-right="0.7854in" fo:text-indent="-1in">
        <style:tab-stops/>
      </style:paragraph-properties>
    </style:style>
    <style:style style:name="T125" style:parent-style-name="DefaultParagraphFont" style:family="text">
      <style:text-properties fo:color="#151616"/>
    </style:style>
    <style:style style:name="T126" style:parent-style-name="DefaultParagraphFont" style:family="text">
      <style:text-properties fo:color="#151616" fo:letter-spacing="-0.002in"/>
    </style:style>
    <style:style style:name="T127" style:parent-style-name="DefaultParagraphFont" style:family="text">
      <style:text-properties fo:color="#151616" fo:letter-spacing="-0.0034in"/>
    </style:style>
    <style:style style:name="T128" style:parent-style-name="DefaultParagraphFont" style:family="text">
      <style:text-properties fo:color="#151616"/>
    </style:style>
    <style:style style:name="T129" style:parent-style-name="DefaultParagraphFont" style:family="text">
      <style:text-properties fo:color="#151616" fo:letter-spacing="-0.0041in"/>
    </style:style>
    <style:style style:name="T130" style:parent-style-name="DefaultParagraphFont" style:family="text">
      <style:text-properties fo:color="#151616"/>
    </style:style>
    <style:style style:name="T131" style:parent-style-name="DefaultParagraphFont" style:family="text">
      <style:text-properties fo:color="#151616" fo:letter-spacing="-0.0034in"/>
    </style:style>
    <style:style style:name="T132" style:parent-style-name="DefaultParagraphFont" style:family="text">
      <style:text-properties fo:color="#151616"/>
    </style:style>
    <style:style style:name="T133" style:parent-style-name="DefaultParagraphFont" style:family="text">
      <style:text-properties fo:color="#151616" fo:letter-spacing="-0.0048in"/>
    </style:style>
    <style:style style:name="T134" style:parent-style-name="DefaultParagraphFont" style:family="text">
      <style:text-properties fo:color="#151616"/>
    </style:style>
    <style:style style:name="T135" style:parent-style-name="DefaultParagraphFont" style:family="text">
      <style:text-properties fo:color="#151616" fo:letter-spacing="0.0006in"/>
    </style:style>
    <style:style style:name="T136" style:parent-style-name="DefaultParagraphFont" style:family="text">
      <style:text-properties fo:color="#151616"/>
    </style:style>
    <style:style style:name="P137" style:parent-style-name="BodyText" style:family="paragraph">
      <style:paragraph-properties fo:margin-left="1.4326in" fo:margin-right="0.793in" fo:text-indent="-1in">
        <style:tab-stops/>
      </style:paragraph-properties>
    </style:style>
    <style:style style:name="T138" style:parent-style-name="DefaultParagraphFont" style:family="text">
      <style:text-properties fo:color="#151616"/>
    </style:style>
    <style:style style:name="T139" style:parent-style-name="DefaultParagraphFont" style:family="text">
      <style:text-properties fo:color="#151616" fo:letter-spacing="-0.0041in"/>
    </style:style>
    <style:style style:name="T140" style:parent-style-name="DefaultParagraphFont" style:family="text">
      <style:text-properties fo:color="#151616"/>
    </style:style>
    <style:style style:name="T141" style:parent-style-name="DefaultParagraphFont" style:family="text">
      <style:text-properties fo:color="#151616" fo:letter-spacing="-0.0013in"/>
    </style:style>
    <style:style style:name="T142" style:parent-style-name="DefaultParagraphFont" style:family="text">
      <style:text-properties fo:color="#151616"/>
    </style:style>
    <style:style style:name="P143" style:parent-style-name="BodyText" style:family="paragraph">
      <style:paragraph-properties fo:margin-left="1.4326in" fo:margin-right="1.068in" fo:text-indent="-1in">
        <style:tab-stops/>
      </style:paragraph-properties>
    </style:style>
    <style:style style:name="T144" style:parent-style-name="DefaultParagraphFont" style:family="text">
      <style:text-properties fo:color="#151616"/>
    </style:style>
    <style:style style:name="P145" style:parent-style-name="BodyText" style:family="paragraph">
      <style:paragraph-properties fo:margin-left="1.4326in" fo:margin-right="1.068in" fo:text-indent="-1in">
        <style:tab-stops/>
      </style:paragraph-properties>
    </style:style>
    <style:style style:name="T146" style:parent-style-name="DefaultParagraphFont" style:family="text">
      <style:text-properties fo:color="#151616"/>
    </style:style>
    <style:style style:name="P147" style:parent-style-name="BodyText" style:family="paragraph">
      <style:text-properties fo:font-size="13pt" style:font-size-asian="13pt"/>
    </style:style>
    <style:style style:name="P148" style:parent-style-name="BodyText" style:family="paragraph">
      <style:paragraph-properties fo:margin-top="0.0006in"/>
    </style:style>
    <style:style style:name="P149" style:parent-style-name="Heading4" style:family="paragraph">
      <style:paragraph-properties fo:text-align="center" fo:margin-left="0.4555in" fo:margin-right="0.8166in" fo:text-indent="-0.0006in">
        <style:tab-stops/>
      </style:paragraph-properties>
    </style:style>
    <style:style style:name="T150" style:parent-style-name="DefaultParagraphFont" style:family="text">
      <style:text-properties fo:color="#151616"/>
    </style:style>
    <style:style style:name="T151" style:parent-style-name="DefaultParagraphFont" style:family="text">
      <style:text-properties fo:color="#151616" fo:letter-spacing="-0.0034in"/>
    </style:style>
    <style:style style:name="T152" style:parent-style-name="DefaultParagraphFont" style:family="text">
      <style:text-properties fo:color="#151616"/>
    </style:style>
    <style:style style:name="T153" style:parent-style-name="DefaultParagraphFont" style:family="text">
      <style:text-properties fo:color="#151616" fo:letter-spacing="-0.0048in"/>
    </style:style>
    <style:style style:name="T154" style:parent-style-name="DefaultParagraphFont" style:family="text">
      <style:text-properties fo:color="#151616"/>
    </style:style>
    <style:style style:name="T155" style:parent-style-name="DefaultParagraphFont" style:family="text">
      <style:text-properties fo:color="#151616" fo:letter-spacing="-0.0055in"/>
    </style:style>
    <style:style style:name="T156" style:parent-style-name="DefaultParagraphFont" style:family="text">
      <style:text-properties fo:color="#151616"/>
    </style:style>
  </office:automatic-styles>
  <office:body>
    <office:text text:use-soft-page-breaks="true">
      <text:h text:style-name="P1" text:outline-level="4"><text:span text:style-name="T2">Daily Itinerary</text:span></text:h>
      <text:p text:style-name="P3"/>
      <text:p text:style-name="P4"><text:span text:style-name="T5">Apr.<text:s/></text:span><text:span text:style-name="T6">26 (Fri.)<text:s/></text:span><text:span text:style-name="T7">We<text:s/></text:span><text:span text:style-name="T8">depart London (Cannon Street) at 08:40 for<text:s/></text:span><text:span text:style-name="T9">Dover,<text:s/></text:span><text:span text:style-name="T10">where we board the traditional ferry to Calais; by coach the short distance along the coast to Dunkirk, to see the site of the evacuation by the “little ships” in 1940; and on by TGV (”high speed train”) to<text:s/></text:span><text:span text:style-name="T11">PARIS<text:s/></text:span><text:span text:style-name="T12">Nord, and transfer to our hotel for dinner and</text:span><text:span text:style-name="T13"><text:s/></text:span><text:span text:style-name="T14">overnight.</text:span></text:p>
      <text:p text:style-name="BodyText"/>
      <text:p text:style-name="P15"><text:span text:style-name="T16">Apr. 27 (Sat.) This morning, a comprehensive Paris sightseeing tour will take us to all the most famous sights - the Eiﬀel Tower, Notre Dame; the Arc de Triomphe; the Louvre; and the Champs Elysee. There will be time for lunch in the Pigalle district, with the afternoon free for independent exploration, shopping, etc. In the evening, dinner at an intimate “bistro”, and a trip along the River Seine on the famous “Bateaux Mouches”.</text:span></text:p>
      <text:p text:style-name="BodyText"/>
      <text:p text:style-name="P17"><text:span text:style-name="T18">Apr. 28 (Sun.) Morning visit (by coach) to the Palace of Versailles; on to Compiegne to see the railway carriage in the so-called “armistice clearing”; and on to Lille, for our Eurostar train departing 15:33 to Brussels, connecting into “Thalys” departing at 17:28 for Koln (Cologne) arriving 19:15. Dinner and overnight Koln - hotel by the Cathedral.</text:span></text:p>
      <text:p text:style-name="BodyText"/>
      <text:p text:style-name="P19"><text:span text:style-name="T20">Apr. 29 (Mon.) After breakfast, a guided visit to Koln Cathedral; after lunch we will drive alongside the Rhine, to the attractive old town of Koblenz, for dinner and overnight. We will pass en route Bonn, the capital of the former West Germany; Bad Godesburg, where Neville Chamberlain met Hitler, and we all hoped that the war would be averted; and Remagen, where the bridge, made famous in the ﬁlm, was never rebuilt after it collapsed into the Rhine.</text:span></text:p>
      <text:p text:style-name="BodyText"/>
      <text:p text:style-name="P21"><text:span text:style-name="T22">Apr. 30 (Tue.) After breakfast, a short drive to Konrad Adenauer pier to board the paddlesteamer “Goethe”, for our Rhine cruise departing 09:00 which will take us to Bingen where we arrive 15:00. Transfer to the main railway station for our train to Frankfurt, connecting into a fast service to Munich and transfer to our hotel for dinner and overnight.</text:span></text:p>
      <text:p text:style-name="BodyText"/>
      <text:p text:style-name="P23"><text:span text:style-name="T24">May 1 (Wed.) After breakfast, a full day excursion to the former Dachau Nazi Concentration camp, and Landsberg prison where Hitler wrote “Mein Kampf” (”My Struggle”)</text:span></text:p>
      <text:p text:style-name="P25"><text:span text:style-name="T26">- and the fairytale castle of Neuschwanstein, returning to Munich by way of Oberammergau (world famous for its “passion play” performed every 10 years) and the summer and winter resort of Garmisch-Partenkirchen. Dinner and overnight in Munich.</text:span></text:p>
      <text:p text:style-name="BodyText"/>
      <text:p text:style-name="P27"><text:span text:style-name="T28">May</text:span><text:span text:style-name="T29"><text:s/></text:span><text:span text:style-name="T30">2</text:span><text:span text:style-name="T31"><text:s/></text:span><text:span text:style-name="T32">(Thu.)</text:span><text:span text:style-name="T33"><text:tab/>After breakfast, a brief city tour; then by coach through Braunau (Hitler’s birthplace) and on to Salzburg, Berchtesgaden, returning to Munich railway station to join our private sleeping- and restaurant-car train. Dinner will be served on the train which will proceed, overnight, to Prague. Overnight on</text:span><text:span text:style-name="T34"><text:s/></text:span><text:span text:style-name="T35">the train in our comfortable sleeping</text:span><text:span text:style-name="T36"><text:s/></text:span><text:span text:style-name="T37">cars.</text:span></text:p>
      <text:p text:style-name="BodyText"/>
      <text:p text:style-name="P38"><text:span text:style-name="T39">May</text:span><text:span text:style-name="T40"><text:s/></text:span><text:span text:style-name="T41">3</text:span><text:span text:style-name="T42"><text:s/></text:span><text:span text:style-name="T43">(Fri.)</text:span><text:span text:style-name="T44"><text:tab/>After breakfast served on our train, a city tour of Prague; in the afternoon,</text:span><text:span text:style-name="T45"><text:s/></text:span><text:span text:style-name="T46">an excursion to Thieresenstadt (now<text:s/></text:span><text:span text:style-name="T47">Terezin),<text:s/></text:span><text:span text:style-name="T48">the “model” concentration camp where artists, and writers were interned; and to Lidice, a village razed to the ground by the Nazis in 1942, as retribution for the assasination of</text:span><text:span text:style-name="T49"><text:s/></text:span><text:span text:style-name="T50">Heydrich.</text:span></text:p>
      <text:p text:style-name="P51"><text:span text:style-name="T52">Dinner on the train, which proceeds across the Polish border into Silesia.</text:span></text:p>
      <text:p text:style-name="P53"><text:bookmark-start text:name="Page_4"/><text:bookmark-end text:name="Page_4"/><text:soft-page-break/><text:span text:style-name="T54">May</text:span><text:span text:style-name="T55"><text:s/></text:span><text:span text:style-name="T56">4</text:span><text:span text:style-name="T57"><text:s/></text:span><text:span text:style-name="T58">(Sat.)</text:span><text:span text:style-name="T59"><text:tab/>Breakfast on the train - we head past Gliwice, where the faked attack on the radio station on 31st August 1939 gave Hitler the pretext to invade Poland; past industrial Katowice, to Oswiecim (Auschwitz), for a visit to the former Nazi Concentration Camp complex of Auschwitz-Birkenau, now a “museum of Martyrology”. Finally continuing on our special train to Krakow, for dinner and overnight.</text:span></text:p>
      <text:p text:style-name="BodyText"/>
      <text:p text:style-name="P60"><text:span text:style-name="T61">May</text:span><text:span text:style-name="T62"><text:s/></text:span><text:span text:style-name="T63">5</text:span><text:span text:style-name="T64"><text:s/></text:span><text:span text:style-name="T65">(Sun.)</text:span><text:span text:style-name="T66"><text:tab/>Morning city tour of the beautiful city of Krakow,<text:s/></text:span><text:span text:style-name="T67">Poland’s<text:s/></text:span><text:span text:style-name="T68">mediaeval capital. In the afternoon we rejoin our special train for<text:s/></text:span><text:span text:style-name="T69">Warsaw,<text:s/></text:span><text:span text:style-name="T70">for dinner and overnight stay in a central</text:span><text:span text:style-name="T71"><text:s/></text:span><text:span text:style-name="T72">hotel.</text:span></text:p>
      <text:p text:style-name="BodyText"/>
      <text:p text:style-name="P73"><text:span text:style-name="T74">May 6 (Mon.) Morning sightseeing tour of Warsaw, including the “Old Town”, almost completely destroyed during the war, and painstakingly reconstructed from the rubble in the original 17th Century style; in the afternoon there will be a short drive - about an hour - to visit the manor house of Zelazowa Wola, birthplace of Chopin - and there will be a short recital of his music there. We return to Warsaw for dinner and overnight.</text:span></text:p>
      <text:p text:style-name="BodyText"/>
      <text:p text:style-name="P75"><text:span text:style-name="T76">May</text:span><text:span text:style-name="T77"><text:s/></text:span><text:span text:style-name="T78">7</text:span><text:span text:style-name="T79"><text:s/></text:span><text:span text:style-name="T80">(Tue.)</text:span><text:span text:style-name="T81"><text:tab/></text:span><text:span text:style-name="T82">This morning after breakfast, we will see the lovely palaces and parks of Lazienki, and<text:s/></text:span><text:span text:style-name="T83">Wilanow,<text:s/></text:span><text:span text:style-name="T84">followed by some free time in<text:s/></text:span><text:span text:style-name="T85">Warsaw.<text:s/></text:span><text:span text:style-name="T86">We<text:s/></text:span><text:span text:style-name="T87">leave by train in the afternoon by the regular “Polonez” express sleeping- and restaurant-car train for<text:s/></text:span><text:span text:style-name="T88">Moscow.<text:s/></text:span><text:span text:style-name="T89">Dinner will be taken on the</text:span><text:span text:style-name="T90"><text:s/></text:span><text:span text:style-name="T91">train.</text:span></text:p>
      <text:p text:style-name="BodyText"/>
      <text:p text:style-name="P92"><text:span text:style-name="T93">May 8 (Wed.) We arrive in Moscow around mid-day and we transfer to our hotel on Red Square, in the city centre. There will be a city sightseeing tour in the afternoon, and dinner will be taken at a famous restaurant in the city centre, followed by a visit to a performance of the Bolshoi Ballet.</text:span></text:p>
      <text:p text:style-name="BodyText"/>
      <text:p text:style-name="P94"><text:span text:style-name="T95">May</text:span><text:span text:style-name="T96"><text:s/></text:span><text:span text:style-name="T97">9</text:span><text:span text:style-name="T98"><text:s/></text:span><text:span text:style-name="T99">(Thu.)</text:span><text:span text:style-name="T100"><text:tab/></text:span><text:span text:style-name="T101">Today<text:s/></text:span><text:span text:style-name="T102">we will take a trip on the world-famous Moscow Underground railway, followed by a visit to Lenin’s tomb in Red Square, where we also see St. Basil’s Cathedral. After dinner we join the crowds in Red Square, to watch the ﬁreworks and celebrations which have traditionally commemorated the end of<text:s/></text:span><text:span text:style-name="T103">World<text:s/></text:span><text:span text:style-name="T104">War<text:s/></text:span><text:span text:style-name="T105">II<text:s/></text:span><text:span text:style-name="T106">Finally,<text:s/></text:span><text:span text:style-name="T107">to the railway station for the “Fir” sleeping-car train<text:s/></text:span><text:span text:style-name="T108">“Red<text:s/></text:span><text:span text:style-name="T109">Arrow” (with en-suite showers and toilets) departing just before midnight for St. Petersburg (formerly</text:span><text:span text:style-name="T110"><text:s/></text:span><text:span text:style-name="T111">Leningrad).</text:span></text:p>
      <text:p text:style-name="BodyText"/>
      <text:p text:style-name="P112"><text:span text:style-name="T113">May 10 (Fri.) <text:s text:c="2"/>On arrival at approx. 08:00 we transfer to our hotel for breakfast; there will be a city tour including a visit to the Hermitage museum, and evening dinner will be taken in a folkloristic restaurant. Overnight in our hotel in the city</text:span><text:span text:style-name="T114"><text:s/></text:span><text:span text:style-name="T115">centre.</text:span></text:p>
      <text:p text:style-name="BodyText"/>
      <text:p text:style-name="P116"><text:span text:style-name="T117">May 11 (Sat.) A full day to explore St. Petersburg, or, as Leningrad, the “Hero City” which withstood a siege of more than 2 years during WWII - a period made famous by Shostakovitch’s “Leningrad” Symphony, written during the siege. We leave by “Fir” sleeping- and restaurant-car train around six in the afternoon for Minsk, the capital of Belarus...</text:span></text:p>
      <text:p text:style-name="BodyText"/>
      <text:p text:style-name="P118"><text:span text:style-name="T119">May 12 (Sun.) ...arriving approx. 07:30, and transfer to our hotel. Later there will be a city tour of Minsk, and dinner and overnight in our hotel.</text:span></text:p>
      <text:p text:style-name="BodyText"/>
      <text:p text:style-name="P120"><text:span text:style-name="T121">May 13 (Mon.) After an early breakfast, it is back to the railway station for our train leaving at 07:00 for Hrodno, the border station with Poland, arriving 11:45. After lunch we leave again at 15:30 for Bialystok, arriving 17:11. Here our special sleeping- and restaurant car train is awaiting us, and we have dinner, and sleep, aboard.</text:span></text:p>
      <text:p text:style-name="P122"><text:bookmark-start text:name="Page_5"/><text:bookmark-end text:name="Page_5"/><text:soft-page-break/><text:span text:style-name="T123">May 14 (Tue.) Before making our next train journey on our special train, we travel by coach the short distance to the Bialowieza National Park, the home of the only remaining European Bison. On our return to Bialystok and our train, we journey through the Polish countryside to Ketrzyn, where we stop to visit the remains of the “Wolfenschantze”, Hitler’s Eastern Front HQ, before continuing to Gdansk, a shipbuilding city famous more recently as the birthplace of the Polish free trade union movement “Solidarity”. Dinner and overnight on the train.</text:span></text:p>
      <text:p text:style-name="BodyText"/>
      <text:p text:style-name="P124"><text:span text:style-name="T125">May 15 (Wed.) After breakfast, an excursion to Westerplatte, where the ﬁrst shots of <text:s/></text:span><text:span text:style-name="T126">World<text:s/></text:span><text:span text:style-name="T127">War<text:s/></text:span><text:span text:style-name="T128">II were ﬁred. Then a city tour of Gdansk (like<text:s/></text:span><text:span text:style-name="T129">Warsaw,<text:s/></text:span><text:span text:style-name="T130">devastated, then rebuilt in the original style).<text:s/></text:span><text:span text:style-name="T131">We<text:s/></text:span><text:span text:style-name="T132">will take dinner on our special train, on its<text:s/></text:span><text:span text:style-name="T133">way,<text:s/></text:span><text:span text:style-name="T134">overnight, to</text:span><text:span text:style-name="T135"><text:s/></text:span><text:span text:style-name="T136">Berlin.</text:span></text:p>
      <text:p text:style-name="BodyText"/>
      <text:p text:style-name="P137"><text:span text:style-name="T138">May 16 (Thu.) <text:s/>A full day in Berlin, with a tour of both parts of the previously divided<text:s/></text:span><text:span text:style-name="T139">city.<text:s/></text:span><text:span text:style-name="T140">In the evening, dinner and a show at one of the restaurants that capture, as far as is now possible, the decadent atmosphere of pre-war Berlin. Overnight in our</text:span><text:span text:style-name="T141"><text:s/></text:span><text:span text:style-name="T142">hotel.</text:span></text:p>
      <text:p text:style-name="BodyText"/>
      <text:p text:style-name="P143"><text:span text:style-name="T144">May 17 (Fri.) A day at leisure in Berlin, although a programme of excursions will be oﬀered. Dinner and overnight in Berlin.</text:span></text:p>
      <text:p text:style-name="BodyText"/>
      <text:p text:style-name="P145"><text:span text:style-name="T146">May 18 (Sat.) After breakfast, we depart Berlin by “Inter-City Express” trains to Koln (Cologne), and on to Brussels where we join our Eurostar train which this time travels through the “Channel Tunnel” back to the UK and on to London St. Pancras, arriving in the evening at approximately 18:00.</text:span></text:p>
      <text:p text:style-name="P147"/>
      <text:p text:style-name="P148"/>
      <text:h text:style-name="P149" text:outline-level="4"><text:span text:style-name="T150">All train times, numbers etc. are subject to conﬁrmation closer to the time of travel. Hotels will also be advised<text:s/></text:span><text:span text:style-name="T151">later,<text:s/></text:span><text:span text:style-name="T152">but they will be of minimum 4-star standard and often 5-star; and many will have some association with the<text:s/></text:span><text:span text:style-name="T153">war.<text:s/></text:span><text:span text:style-name="T154">The tour will be accompanied by experienced<text:s/></text:span><text:span text:style-name="T155">Tour<text:s/></text:span><text:span text:style-name="T156">Directors throughout, assisted by local guides in the historically most important cities; and guest lecturers who are acknowledged experts upon aspects of WWII and the relevant locations will also be part of the team.</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fo:margin-left="0.4138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fo:margin-bottom="0in" fo:line-height="100%"/>
      <style:text-properties style:font-name="Trebuchet MS" style:font-name-asian="Trebuchet MS" style:font-name-complex="Trebuchet MS" fo:language="en" fo:country="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Trebuchet MS" style:font-name-asian="Trebuchet MS" style:font-name-complex="Trebuchet MS" fo:font-weight="bold" style:font-weight-asian="bold" style:font-weight-complex="bold" fo:language="en" fo:country="US"/>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rebuchet MS" style:font-name-asian="Trebuchet MS" style:font-name-complex="Trebuchet M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8888in" fo:margin-left="0.5416in" fo:margin-bottom="0.1944in" fo:margin-right="0.19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555in" fo:margin-left="0.5416in" fo:margin-bottom="0.1944in" fo:margin-right="0.194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 Allen</meta:initial-creator>
    <dc:creator>Vic Allen</dc:creator>
    <meta:creation-date>2018-01-03T16:10:00Z</meta:creation-date>
    <dc:date>2018-01-03T16:10:00Z</dc:date>
    <meta:template xlink:href="Normal" xlink:type="simple"/>
    <meta:editing-cycles>1</meta:editing-cycles>
    <meta:editing-duration>PT0S</meta:editing-duration>
    <meta:document-statistic meta:page-count="3" meta:paragraph-count="16" meta:word-count="1254" meta:character-count="8386" meta:row-count="59" meta:non-whitespace-character-count="7148"/>
  </office:meta>
</office:document-meta>
</file>