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Trebuchet MS" fo:font-weight="bold" style:font-weight-asian="bold"/>
    </style:style>
    <style:style style:name="P2" style:parent-style-name="Normal" style:family="paragraph">
      <style:text-properties style:font-name="Trebuchet MS" fo:font-weight="bold" style:font-weight-asian="bold"/>
    </style:style>
    <style:style style:name="P3" style:parent-style-name="NoSpacing" style:family="paragraph">
      <style:text-properties style:font-name="Trebuchet MS" fo:font-size="12pt" style:font-size-asian="12pt" style:font-size-complex="12pt"/>
    </style:style>
    <style:style style:name="P4" style:parent-style-name="NoSpacing" style:family="paragraph">
      <style:text-properties style:font-name="Trebuchet MS" fo:font-size="12pt" style:font-size-asian="12pt" style:font-size-complex="12pt"/>
    </style:style>
    <style:style style:name="P5" style:parent-style-name="NoSpacing" style:family="paragraph">
      <style:text-properties style:font-name="Trebuchet MS" fo:font-size="12pt" style:font-size-asian="12pt" style:font-size-complex="12pt"/>
    </style:style>
    <style:style style:name="P6" style:parent-style-name="NoSpacing" style:family="paragraph">
      <style:text-properties style:font-name="Trebuchet MS" fo:font-size="12pt" style:font-size-asian="12pt" style:font-size-complex="12pt"/>
    </style:style>
    <style:style style:name="P7" style:parent-style-name="NoSpacing" style:family="paragraph">
      <style:text-properties style:font-name="Trebuchet MS" fo:font-size="12pt" style:font-size-asian="12pt" style:font-size-complex="12pt"/>
    </style:style>
    <style:style style:name="P8"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9" style:parent-style-name="NoSpacing" style:family="paragraph">
      <style:paragraph-properties fo:margin-left="1in">
        <style:tab-stops/>
      </style:paragraph-properties>
      <style:text-properties style:font-name="Trebuchet MS" fo:font-size="12pt" style:font-size-asian="12pt" style:font-size-complex="12pt"/>
    </style:style>
    <style:style style:name="P10" style:parent-style-name="Normal" style:family="paragraph">
      <style:paragraph-properties fo:margin-left="1in">
        <style:tab-stops/>
      </style:paragraph-properties>
    </style:style>
    <style:style style:name="T11" style:parent-style-name="DefaultParagraphFont" style:family="text">
      <style:text-properties style:font-name="Trebuchet MS" fo:font-size="12pt" style:font-size-asian="12pt" style:font-size-complex="12pt"/>
    </style:style>
    <style:style style:name="T12" style:parent-style-name="Hyperlink" style:family="text">
      <style:text-properties style:font-name-asian="Times New Roman"/>
    </style:style>
    <style:style style:name="P13" style:parent-style-name="NoSpacing" style:family="paragraph">
      <style:paragraph-properties fo:margin-left="1in">
        <style:tab-stops/>
      </style:paragraph-properties>
      <style:text-properties style:font-name="Trebuchet MS" fo:font-size="12pt" style:font-size-asian="12pt" style:font-size-complex="12pt"/>
    </style:style>
    <style:style style:name="P14" style:parent-style-name="NoSpacing" style:family="paragraph">
      <style:text-properties style:font-name="Trebuchet MS" fo:font-size="12pt" style:font-size-asian="12pt" style:font-size-complex="12pt"/>
    </style:style>
    <style:style style:name="P15" style:parent-style-name="NoSpacing" style:family="paragraph">
      <style:text-properties style:font-name="Trebuchet MS" fo:font-size="12pt" style:font-size-asian="12pt" style:font-size-complex="12pt"/>
    </style:style>
    <style:style style:name="P16" style:parent-style-name="NoSpacing" style:family="paragraph">
      <style:paragraph-properties fo:margin-left="1in">
        <style:tab-stops/>
      </style:paragraph-properties>
      <style:text-properties style:font-name="Trebuchet MS" fo:font-size="12pt" style:font-size-asian="12pt" style:font-size-complex="12pt"/>
    </style:style>
    <style:style style:name="P17" style:parent-style-name="NoSpacing" style:family="paragraph">
      <style:text-properties style:font-name="Trebuchet MS" fo:font-size="12pt" style:font-size-asian="12pt" style:font-size-complex="12pt"/>
    </style:style>
    <style:style style:name="P18" style:parent-style-name="NoSpacing" style:family="paragraph">
      <style:text-properties style:font-name="Trebuchet MS" fo:font-size="12pt" style:font-size-asian="12pt" style:font-size-complex="12pt"/>
    </style:style>
    <style:style style:name="P19" style:parent-style-name="NoSpacing" style:family="paragraph">
      <style:text-properties style:font-name="Trebuchet MS" fo:font-size="12pt" style:font-size-asian="12pt" style:font-size-complex="12pt"/>
    </style:style>
    <style:style style:name="P20" style:parent-style-name="NoSpacing" style:family="paragraph">
      <style:text-properties style:font-name="Trebuchet MS" fo:font-size="12pt" style:font-size-asian="12pt" style:font-size-complex="12pt"/>
    </style:style>
    <style:style style:name="P21" style:parent-style-name="NoSpacing" style:family="paragraph">
      <style:text-properties style:font-name="Trebuchet MS" fo:font-size="12pt" style:font-size-asian="12pt" style:font-size-complex="12pt"/>
    </style:style>
    <style:style style:name="P22"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23"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24"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25"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26" style:parent-style-name="NoSpacing" style:family="paragraph">
      <style:text-properties style:font-name="Trebuchet MS" fo:font-size="12pt" style:font-size-asian="12pt" style:font-size-complex="12pt"/>
    </style:style>
    <style:style style:name="P27"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28"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29"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30"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31"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32"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33"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34"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35" style:parent-style-name="NoSpacing" style:family="paragraph">
      <style:paragraph-properties fo:margin-left="1in" fo:text-indent="-1in">
        <style:tab-stops/>
      </style:paragraph-properties>
      <style:text-properties style:font-name="Trebuchet MS" fo:font-size="12pt" style:font-size-asian="12pt" style:font-size-complex="12pt"/>
    </style:style>
    <style:style style:name="P36" style:parent-style-name="NoSpacing" style:family="paragraph">
      <style:paragraph-properties fo:margin-left="1in">
        <style:tab-stops/>
      </style:paragraph-properties>
      <style:text-properties style:font-name="Trebuchet MS" fo:font-size="12pt" style:font-size-asian="12pt" style:font-size-complex="12pt"/>
    </style:style>
    <style:style style:name="P37" style:parent-style-name="NoSpacing" style:family="paragraph">
      <style:text-properties style:font-name="Trebuchet MS" fo:font-size="12pt" style:font-size-asian="12pt" style:font-size-complex="12pt"/>
    </style:style>
    <style:style style:name="P38" style:parent-style-name="NoSpacing" style:family="paragraph">
      <style:text-properties style:font-name="Trebuchet MS" fo:font-size="12pt" style:font-size-asian="12pt" style:font-size-complex="12pt"/>
    </style:style>
    <style:style style:name="P39" style:parent-style-name="NoSpacing" style:family="paragraph">
      <style:text-properties style:font-name="Trebuchet MS" fo:font-size="12pt" style:font-size-asian="12pt" style:font-size-complex="12pt"/>
    </style:style>
    <style:style style:name="P40" style:parent-style-name="NoSpacing" style:family="paragraph">
      <style:paragraph-properties fo:margin-left="1in">
        <style:tab-stops/>
      </style:paragraph-properties>
      <style:text-properties style:font-name="Trebuchet MS" fo:font-size="12pt" style:font-size-asian="12pt" style:font-size-complex="12pt"/>
    </style:style>
    <style:style style:name="P41" style:parent-style-name="NoSpacing" style:family="paragraph">
      <style:text-properties style:font-name="Trebuchet MS" fo:font-size="12pt" style:font-size-asian="12pt" style:font-size-complex="12pt"/>
    </style:style>
    <style:style style:name="P42" style:parent-style-name="NoSpacing" style:family="paragraph">
      <style:text-properties style:font-name="Trebuchet MS" fo:font-size="12pt" style:font-size-asian="12pt" style:font-size-complex="12pt"/>
    </style:style>
    <style:style style:name="P43"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44" style:parent-style-name="NoSpacing" style:family="paragraph">
      <style:paragraph-properties fo:margin-left="1in">
        <style:tab-stops/>
      </style:paragraph-properties>
      <style:text-properties style:font-name="Trebuchet MS" fo:font-size="12pt" style:font-size-asian="12pt" style:font-size-complex="12pt"/>
    </style:style>
    <style:style style:name="P45" style:parent-style-name="NoSpacing" style:family="paragraph">
      <style:text-properties style:font-name="Trebuchet MS" fo:font-size="12pt" style:font-size-asian="12pt" style:font-size-complex="12pt"/>
    </style:style>
    <style:style style:name="P46" style:parent-style-name="NoSpacing" style:family="paragraph">
      <style:text-properties style:font-name="Trebuchet MS" fo:font-size="12pt" style:font-size-asian="12pt" style:font-size-complex="12pt"/>
    </style:style>
    <style:style style:name="P47"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48"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49" style:parent-style-name="NoSpacing" style:family="paragraph">
      <style:text-properties style:font-name="Trebuchet MS" fo:font-size="12pt" style:font-size-asian="12pt" style:font-size-complex="12pt"/>
    </style:style>
    <style:style style:name="P50" style:parent-style-name="NoSpacing" style:family="paragraph">
      <style:text-properties style:font-name="Trebuchet MS" fo:font-size="12pt" style:font-size-asian="12pt" style:font-size-complex="12pt"/>
    </style:style>
    <style:style style:name="P51"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52"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53" style:parent-style-name="NoSpacing" style:family="paragraph">
      <style:text-properties style:font-name="Trebuchet MS" fo:font-size="12pt" style:font-size-asian="12pt" style:font-size-complex="12pt"/>
    </style:style>
    <style:style style:name="P54" style:parent-style-name="NoSpacing" style:family="paragraph">
      <style:text-properties style:font-name="Trebuchet MS" fo:font-size="12pt" style:font-size-asian="12pt" style:font-size-complex="12pt"/>
    </style:style>
    <style:style style:name="P55" style:parent-style-name="NoSpacing" style:family="paragraph">
      <style:text-properties style:font-name="Trebuchet MS" fo:font-size="12pt" style:font-size-asian="12pt" style:font-size-complex="12pt"/>
    </style:style>
    <style:style style:name="P56" style:parent-style-name="NoSpacing" style:family="paragraph">
      <style:text-properties style:font-name="Trebuchet MS" fo:font-size="12pt" style:font-size-asian="12pt" style:font-size-complex="12pt"/>
    </style:style>
    <style:style style:name="P57"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58" style:parent-style-name="NoSpacing" style:list-style-name="LFO1" style:family="paragraph">
      <style:text-properties style:font-name="Trebuchet MS" fo:font-size="12pt" style:font-size-asian="12pt" style:font-size-complex="12pt"/>
    </style:style>
    <style:style style:name="P59" style:parent-style-name="NoSpacing" style:family="paragraph">
      <style:text-properties style:font-name="Trebuchet MS" fo:font-size="12pt" style:font-size-asian="12pt" style:font-size-complex="12pt"/>
    </style:style>
    <style:style style:name="P60" style:parent-style-name="NoSpacing" style:family="paragraph">
      <style:text-properties style:font-name="Trebuchet MS" fo:font-size="12pt" style:font-size-asian="12pt" style:font-size-complex="12pt"/>
    </style:style>
    <style:style style:name="P61"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62"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63"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64" style:parent-style-name="NoSpacing" style:family="paragraph">
      <style:paragraph-properties fo:margin-left="1in">
        <style:tab-stops/>
      </style:paragraph-properties>
      <style:text-properties style:font-name="Trebuchet MS" fo:font-size="12pt" style:font-size-asian="12pt" style:font-size-complex="12pt"/>
    </style:style>
    <style:style style:name="P65" style:parent-style-name="NoSpacing" style:family="paragraph">
      <style:text-properties style:font-name="Trebuchet MS" fo:font-size="12pt" style:font-size-asian="12pt" style:font-size-complex="12pt"/>
    </style:style>
    <style:style style:name="P66" style:parent-style-name="NoSpacing" style:family="paragraph">
      <style:text-properties style:font-name="Trebuchet MS" fo:font-size="12pt" style:font-size-asian="12pt" style:font-size-complex="12pt"/>
    </style:style>
    <style:style style:name="P67"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68" style:parent-style-name="NoSpacing" style:family="paragraph">
      <style:paragraph-properties fo:margin-left="0.5in" fo:text-indent="0.5in">
        <style:tab-stops/>
      </style:paragraph-properties>
      <style:text-properties style:font-name="Trebuchet MS" fo:font-size="12pt" style:font-size-asian="12pt" style:font-size-complex="12pt"/>
    </style:style>
    <style:style style:name="P69" style:parent-style-name="NoSpacing" style:family="paragraph">
      <style:paragraph-properties fo:margin-left="1in">
        <style:tab-stops/>
      </style:paragraph-properties>
      <style:text-properties style:font-name="Trebuchet MS" fo:font-size="12pt" style:font-size-asian="12pt" style:font-size-complex="12pt"/>
    </style:style>
    <style:style style:name="P70" style:parent-style-name="NoSpacing" style:family="paragraph">
      <style:paragraph-properties fo:margin-left="1in">
        <style:tab-stops/>
      </style:paragraph-properties>
      <style:text-properties style:font-name="Trebuchet MS" fo:font-size="12pt" style:font-size-asian="12pt" style:font-size-complex="12pt"/>
    </style:style>
    <style:style style:name="P71" style:parent-style-name="NoSpacing" style:family="paragraph">
      <style:paragraph-properties fo:margin-left="1in">
        <style:tab-stops/>
      </style:paragraph-properties>
      <style:text-properties style:font-name="Trebuchet MS" fo:font-size="12pt" style:font-size-asian="12pt" style:font-size-complex="12pt"/>
    </style:style>
    <style:style style:name="P72" style:parent-style-name="NoSpacing" style:family="paragraph">
      <style:paragraph-properties fo:margin-left="1in">
        <style:tab-stops/>
      </style:paragraph-properties>
      <style:text-properties style:font-name="Trebuchet MS" fo:font-size="12pt" style:font-size-asian="12pt" style:font-size-complex="12pt"/>
    </style:style>
    <style:style style:name="P73" style:parent-style-name="NoSpacing" style:family="paragraph">
      <style:paragraph-properties fo:margin-left="1in">
        <style:tab-stops/>
      </style:paragraph-properties>
    </style:style>
    <style:style style:name="T74" style:parent-style-name="DefaultParagraphFont" style:family="text">
      <style:text-properties style:font-name="Trebuchet MS" fo:font-size="12pt" style:font-size-asian="12pt" style:font-size-complex="12pt"/>
    </style:style>
    <style:style style:name="T75" style:parent-style-name="DefaultParagraphFont" style:family="text">
      <style:text-properties style:font-name="Trebuchet MS" style:text-position="super 66.6%" fo:font-size="12pt" style:font-size-asian="12pt" style:font-size-complex="12pt"/>
    </style:style>
    <style:style style:name="T76" style:parent-style-name="DefaultParagraphFont" style:family="text">
      <style:text-properties style:font-name="Trebuchet MS" fo:font-size="12pt" style:font-size-asian="12pt" style:font-size-complex="12pt"/>
    </style:style>
    <style:style style:name="P77" style:parent-style-name="NoSpacing" style:family="paragraph">
      <style:text-properties style:font-name="Trebuchet MS" fo:font-size="12pt" style:font-size-asian="12pt" style:font-size-complex="12pt"/>
    </style:style>
    <style:style style:name="T78" style:parent-style-name="DefaultParagraphFont" style:family="text">
      <style:text-properties style:font-name="Trebuchet MS" fo:font-size="12pt" style:font-size-asian="12pt" style:font-size-complex="12pt"/>
    </style:style>
  </office:automatic-styles>
  <office:body>
    <office:text text:use-soft-page-breaks="true">
      <text:p text:style-name="P1">Indian steam tour – Christmas/New Year 2019/2020</text:p>
      <text:p text:style-name="P2"/>
      <text:p text:style-name="P3">Dec. 20 Fri.<text:s/><text:tab/>London/Delhi AI112 21:30/11:20*</text:p>
      <text:p text:style-name="P4"/>
      <text:p text:style-name="P5">Dec 21 Sat.<text:tab/>….Transfer to hotel. Afternoon visit to Railway Museum (which opens<text:s/><text:tab/><text:tab/>daily except Mondays). Overnight in Delhi.<text:s/></text:p>
      <text:p text:style-name="P6"/>
      <text:p text:style-name="P7">Dec 22 Sun.<text:s/><text:tab/>Transfer to Gahri Harsaru (27kms from Delhi) for a run with WP7200<text:tab/><text:tab/>to Farrukhnagar, (12kms) and return. Its regular departure time was<text:s/></text:p>
      <text:p text:style-name="P8">09:30 but ours will presumably be a charter, and assuming that the<text:s/></text:p>
      <text:p text:style-name="P9">loco. faces west, this is a trip best taken late morning/afternoon.<text:s/></text:p>
      <text:p text:style-name="P10"><text:span text:style-name="T11">Continue by train to Rewari, for visit to locomotive depot where a number of historic Indian locomotives are based and serviced.<text:s/></text:span><text:a xlink:href="https://www.youtube.com/watch?time_continue=2&amp;v=litHCqvVeDE" office:target-frame-name="_top" xlink:show="replace"><text:span text:style-name="T12">https://www.youtube.com/watch?time_continue=2&amp;v=litHCqvVeDE</text:span></text:a></text:p>
      <text:p text:style-name="P13">Return to Delhi<text:s/>(18:02/19:35 to Delhi Sarai Rohilla<text:s/>for dinner and overnight.<text:s/></text:p>
      <text:p text:style-name="P14"/>
      <text:p text:style-name="P15">Dec 23 Mon.<text:tab/>Depart New Delhi 07:40 for Kalka arr. 11:45. Connect into “Himalayan<text:s/></text:p>
      <text:p text:style-name="P16">Queen” departing Kalka 12:10 for Shimla arr. 17:30. Dinner and overnight Honeymoon Inn ***, 0.6 miles from railway station.<text:s/></text:p>
      <text:p text:style-name="P17"/>
      <text:p text:style-name="P18">Dec 24 Tue.<text:tab/>Special train with KC520 Shimla – Kaithlighat and return. Dinner and</text:p>
      <text:p text:style-name="P19"><text:tab/><text:tab/>overnight Shimla.<text:s/></text:p>
      <text:p text:style-name="P20"/>
      <text:p text:style-name="P21">Dec 25 Wed.<text:tab/>After early breakfast, by road to Palampur (120 miles) for special<text:s/></text:p>
      <text:p text:style-name="P22">train with 2’ 6” gauge “ZB” 2-6-2 No. 66, Bagnall 1952, to Baijnath</text:p>
      <text:p text:style-name="P23">Paprola 14kms) and return, with multiple run-pasts. Afterwards by</text:p>
      <text:p text:style-name="P24">road to Pathenkot Cant. for Tr. Exp 12356 departing 21:50 for<text:s/></text:p>
      <text:p text:style-name="P25">Lucknow, arr. 12:25 Thu……</text:p>
      <text:p text:style-name="P26"/>
      <text:p text:style-name="P27">Dec 26 Thu.<text:s/><text:tab/>…and transfer to Hotel I.P Palace or similar, near to railway station, for<text:s/>lunch, accommodation in day rooms until departure at 17:35 by Tr. RDi 12436 to New Jalpaiguri, arr. 12:15 Friday.<text:s/></text:p>
      <text:p text:style-name="P28"/>
      <text:p text:style-name="P29">Dec 27 Fri.<text:s/><text:tab/>By road to Darjeeling, for 3 nights HB at Ramada Darjeeling Gandhi Road (opposite railway station).<text:s/></text:p>
      <text:p text:style-name="P30"/>
      <text:p text:style-name="P31">Dec 28 Sat.<text:tab/>In Darjeeling</text:p>
      <text:p text:style-name="P32"/>
      <text:p text:style-name="P33">Dec 29 Sun.<text:tab/>In Darjeeling</text:p>
      <text:p text:style-name="P34"/>
      <text:p text:style-name="P35">Dec 30 Mon.<text:tab/>Depart Darjeeling by Tr.52540 08:00/15:10 to New Jalpaiguri (or by road if group wants more time photographing morning trains in<text:s/></text:p>
      <text:p text:style-name="P36">Darjeeling; then Tr. 12346 19:25 arriving Kolkata (Calcutta) Howrah station at 05:10.<text:s/></text:p>
      <text:p text:style-name="P37"/>
      <text:p text:style-name="P38">Dec 31 Tue.<text:tab/>Transfer to hotel for breakfast, followed by the whole day exploring</text:p>
      <text:p text:style-name="P39"><text:tab/><text:tab/>Calcutta, photographing its trams, marvelling at the traffic on the</text:p>
      <text:soft-page-break/>
      <text:p text:style-name="P40">Howrah bridge, and visiting the Howrah railway museum. <text:s/>Dinner and overnight Calcutta.<text:s/></text:p>
      <text:p text:style-name="P41"/>
      <text:p text:style-name="P42">Jan 1<text:tab/><text:s/>Wed.<text:tab/>Today we take Express 12703 departing Calcutta Howrah station at</text:p>
      <text:p text:style-name="P43"><text:s/>07:25 for the 125kms to Kharagpur, for a journey with the Garratt to<text:s/></text:p>
      <text:p text:style-name="P44">Medinipur, a distance of 22 kms or so, returning in the afternoon and transfer back to Calcutta. Because of the short distance we will try to achieve more than one return run, so that tour participants can both ride, and photograph, the train. The engine is an “N” class 4-8-0 + 0-8-4 Beyer Garratt, built 1929 at their works in Gorton, Manchester. Return to Calcutta for dinner and overnight.<text:s/></text:p>
      <text:p text:style-name="P45"/>
      <text:p text:style-name="P46">Jan 2 Thu.<text:tab/>After a leisurely morning in Calcutta, we transfer to the airport for<text:s/></text:p>
      <text:p text:style-name="P47">our flight departing 13:50 for Coimbatore arr. 18:30, and transfer the<text:s/></text:p>
      <text:p text:style-name="P48">50 miles or so to Ooty for dinner and overnight.<text:s/></text:p>
      <text:p text:style-name="P49"/>
      <text:p text:style-name="P50">Jan 3 Fri.<text:tab/>Full day<text:s/>photographing and riding the “toy train” from Ooty to<text:s/></text:p>
      <text:p text:style-name="P51">Coonoor and v.v. <text:s/>n.b. we will have to pre-book tickets for a selected</text:p>
      <text:p text:style-name="P52">journey(s) on this popular service. Dinner and overnight Ooty</text:p>
      <text:p text:style-name="P53"/>
      <text:p text:style-name="P54">Jan 4 Sat.<text:tab/>Another full day Ooty. Dinner and overnight.</text:p>
      <text:p text:style-name="P55"/>
      <text:p text:style-name="P56">Jan 5 Sun.<text:tab/>Today we travel by road to Mysore, calling in for a visit to the<text:s/></text:p>
      <text:p text:style-name="P57">Mudumalai wildlife sanctuary en route – see elephants having a bath!</text:p>
      <text:list text:style-name="LFO1" text:continue-numbering="true">
        <text:list-item>
          <text:p text:style-name="P58">and on to Bangalore for dinner and overnight.<text:s/></text:p>
        </text:list-item>
      </text:list>
      <text:p text:style-name="P59"/>
      <text:p text:style-name="P60">Jan 6 Mon.<text:tab/>Bangalore is the location of one of the oldest working<text:s/>steam<text:s/></text:p>
      <text:p text:style-name="P61">locomotives in the world – East India Railways No. EIR21, a Kitson<text:s/></text:p>
      <text:p text:style-name="P62">Well Tank 2-2-2 of 1855, and which is planned to operate on the line</text:p>
      <text:p text:style-name="P63">to Mysore (or part of it, as the whole line is 145kms long!) If indeed it<text:s/></text:p>
      <text:p text:style-name="P64">is operational, we will have a charter train on the line towards Mysore, and back, before retiring to our hotel in Bangalore for dinner and overnight.<text:s/></text:p>
      <text:p text:style-name="P65"/>
      <text:p text:style-name="P66">Jan 7 Tue.<text:tab/>BLR/BOM 12:00/14:30? <text:s/>and overnight in Bombay? maybe a day or two<text:s/></text:p>
      <text:p text:style-name="P67">there <text:s/>before flying back to London? Or BLR/GOI <text:s/>17:00/18:10 for a<text:s/></text:p>
      <text:p text:style-name="P68">few days relaxation on the beaches of Portuguese Goa before flying<text:s/></text:p>
      <text:p text:style-name="P69">back to London 06:55 GOI/BOM/BOM/LHR 13:55 with Virgin Atlantic.<text:s/></text:p>
      <text:p text:style-name="P70"/>
      <text:p text:style-name="P71">This itinerary assumes that the MAWD at Guwahati (and the trip on the Bramaputra river which was packaged with it)<text:s/>no longer operates. I can’t find anything about it on the internet.</text:p>
      <text:p text:style-name="P72"/>
      <text:p text:style-name="P73"><text:span text:style-name="T74">28</text:span><text:span text:style-name="T75">th</text:span><text:span text:style-name="T76"><text:s/>December 2018</text:span></text:p>
      <text:p text:style-name="P77"/>
      <text:p text:style-name="NoSpacing"><text:span text:style-name="T7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rebuchet MS"/>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 Allen</meta:initial-creator>
    <dc:creator>Vic Allen</dc:creator>
    <meta:creation-date>2018-12-28T10:07:00Z</meta:creation-date>
    <dc:date>2019-03-15T18:46:00Z</dc:date>
    <meta:print-date>2019-03-11T16:33:00Z</meta:print-date>
    <meta:template xlink:href="Normal" xlink:type="simple"/>
    <meta:editing-cycles>17</meta:editing-cycles>
    <meta:editing-duration>PT18540S</meta:editing-duration>
    <meta:document-statistic meta:page-count="2" meta:paragraph-count="8" meta:word-count="663" meta:character-count="4440" meta:row-count="31" meta:non-whitespace-character-count="3785"/>
  </office:meta>
</office:document-meta>
</file>